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ourier New" style:font-name-complex="Courier New"/>
    </style:style>
    <style:style style:name="P27" style:parent-style-name="Normal" style:family="paragraph">
      <style:paragraph-properties fo:text-align="justify"/>
      <style:text-properties style:font-name="Courier New" style:font-name-complex="Courier New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justify"/>
      <style:text-properties style:font-name="Courier New" style:font-name-complex="Courier New"/>
    </style:style>
    <style:style style:name="P31" style:parent-style-name="Normal" style:family="paragraph">
      <style:paragraph-properties fo:text-align="justify"/>
      <style:text-properties style:font-name="Courier New" style:font-name-complex="Courier New"/>
    </style:style>
    <style:style style:name="P32" style:parent-style-name="Normal" style:family="paragraph">
      <style:paragraph-properties fo:text-align="justify"/>
      <style:text-properties style:font-name="Courier New" style:font-name-complex="Courier New"/>
    </style:style>
    <style:style style:name="P33" style:parent-style-name="Normal" style:family="paragraph">
      <style:paragraph-properties fo:text-align="justify"/>
      <style:text-properties style:font-name="Courier New" style:font-name-complex="Courier New"/>
    </style:style>
    <style:style style:name="P34" style:parent-style-name="Normal" style:family="paragraph">
      <style:paragraph-properties fo:text-align="justify"/>
      <style:text-properties style:font-name="Courier New" style:font-name-complex="Courier New"/>
    </style:style>
    <style:style style:name="P35" style:parent-style-name="Normal" style:family="paragraph">
      <style:paragraph-properties fo:text-align="justify"/>
      <style:text-properties style:font-name="Courier New" style:font-name-complex="Courier New"/>
    </style:style>
    <style:style style:name="P36" style:parent-style-name="Normal" style:family="paragraph">
      <style:paragraph-properties fo:text-align="justify"/>
      <style:text-properties style:font-name="Courier New" style:font-name-complex="Courier New"/>
    </style:style>
    <style:style style:name="P37" style:parent-style-name="Normal" style:family="paragraph">
      <style:paragraph-properties fo:text-align="justify"/>
      <style:text-properties style:font-name="Courier New" style:font-name-complex="Courier New"/>
    </style:style>
    <style:style style:name="P38" style:parent-style-name="Normal" style:family="paragraph">
      <style:paragraph-properties fo:text-align="justify"/>
      <style:text-properties style:font-name="Courier New" style:font-name-complex="Courier New"/>
    </style:style>
    <style:style style:name="P39" style:parent-style-name="Normal" style:family="paragraph">
      <style:paragraph-properties fo:text-align="justify"/>
      <style:text-properties style:font-name="Courier New" style:font-name-complex="Courier New"/>
    </style:style>
    <style:style style:name="P40" style:parent-style-name="Normal" style:family="paragraph">
      <style:paragraph-properties fo:text-align="justify"/>
      <style:text-properties style:font-name="Courier New" style:font-name-complex="Courier New"/>
    </style:style>
    <style:style style:name="P41" style:parent-style-name="Normal" style:family="paragraph">
      <style:paragraph-properties fo:text-align="justify"/>
      <style:text-properties style:font-name="Courier New" style:font-name-complex="Courier New"/>
    </style:style>
    <style:style style:name="P42" style:parent-style-name="Normal" style:family="paragraph">
      <style:paragraph-properties fo:text-align="justify"/>
      <style:text-properties style:font-name="Courier New" style:font-name-complex="Courier New"/>
    </style:style>
    <style:style style:name="P43" style:parent-style-name="Normal" style:family="paragraph">
      <style:paragraph-properties fo:text-align="justify"/>
      <style:text-properties style:font-name="Courier New" style:font-name-complex="Courier New"/>
    </style:style>
    <style:style style:name="P44" style:parent-style-name="Normal" style:family="paragraph">
      <style:paragraph-properties fo:text-align="justify"/>
      <style:text-properties style:font-name="Courier New" style:font-name-complex="Courier New"/>
    </style:style>
    <style:style style:name="P45" style:parent-style-name="Normal" style:family="paragraph">
      <style:paragraph-properties fo:text-align="justify"/>
      <style:text-properties style:font-name="Courier New" style:font-name-complex="Courier New"/>
    </style:style>
    <style:style style:name="P46" style:parent-style-name="Normal" style:family="paragraph">
      <style:paragraph-properties fo:text-align="justify"/>
      <style:text-properties style:font-name="Courier New" style:font-name-complex="Courier New"/>
    </style:style>
    <style:style style:name="P47" style:parent-style-name="Normal" style:family="paragraph">
      <style:paragraph-properties fo:text-align="justify"/>
      <style:text-properties style:font-name="Courier New" style:font-name-complex="Courier New"/>
    </style:style>
    <style:style style:name="P48" style:parent-style-name="Normal" style:family="paragraph">
      <style:paragraph-properties fo:text-align="justify"/>
      <style:text-properties style:font-name="Courier New" style:font-name-complex="Courier New"/>
    </style:style>
    <style:style style:name="P49" style:parent-style-name="Normal" style:family="paragraph">
      <style:paragraph-properties fo:text-align="justify"/>
      <style:text-properties style:font-name="Courier New" style:font-name-complex="Courier New"/>
    </style:style>
    <style:style style:name="P50" style:parent-style-name="Normal" style:family="paragraph">
      <style:paragraph-properties fo:text-align="justify"/>
      <style:text-properties style:font-name="Courier New" style:font-name-complex="Courier New"/>
    </style:style>
    <style:style style:name="P51" style:parent-style-name="Normal" style:family="paragraph">
      <style:paragraph-properties fo:text-align="justify"/>
      <style:text-properties style:font-name="Courier New" style:font-name-complex="Courier New"/>
    </style:style>
    <style:style style:name="P52" style:parent-style-name="Normal" style:family="paragraph">
      <style:paragraph-properties fo:text-align="justify"/>
      <style:text-properties style:font-name="Courier New" style:font-name-complex="Courier New"/>
    </style:style>
    <style:style style:name="P53" style:parent-style-name="Normal" style:family="paragraph">
      <style:paragraph-properties fo:text-align="justify"/>
      <style:text-properties style:font-name="Courier New" style:font-name-complex="Courier New"/>
    </style:style>
    <style:style style:name="P54" style:parent-style-name="Normal" style:family="paragraph">
      <style:paragraph-properties fo:text-align="justify"/>
      <style:text-properties style:font-name="Courier New" style:font-name-complex="Courier New"/>
    </style:style>
    <style:style style:name="P55" style:parent-style-name="Normal" style:family="paragraph">
      <style:paragraph-properties fo:text-align="justify"/>
      <style:text-properties style:font-name="Courier New" style:font-name-complex="Courier New"/>
    </style:style>
    <style:style style:name="P56" style:parent-style-name="Normal" style:family="paragraph">
      <style:paragraph-properties fo:text-align="justify"/>
      <style:text-properties style:font-name="Courier New" style:font-name-complex="Courier New"/>
    </style:style>
    <style:style style:name="P57" style:parent-style-name="Normal" style:family="paragraph">
      <style:paragraph-properties fo:text-align="justify"/>
      <style:text-properties style:font-name="Courier New" style:font-name-complex="Courier New"/>
    </style:style>
    <style:style style:name="P58" style:parent-style-name="Normal" style:family="paragraph">
      <style:paragraph-properties fo:text-align="justify"/>
      <style:text-properties style:font-name="Courier New" style:font-name-complex="Courier New"/>
    </style:style>
    <style:style style:name="P59" style:parent-style-name="Normal" style:family="paragraph">
      <style:paragraph-properties fo:text-align="justify"/>
      <style:text-properties style:font-name="Courier New" style:font-name-complex="Courier New"/>
    </style:style>
    <style:style style:name="P60" style:parent-style-name="Normal" style:family="paragraph">
      <style:paragraph-properties fo:text-align="justify"/>
      <style:text-properties style:font-name="Courier New" style:font-name-complex="Courier New"/>
    </style:style>
    <style:style style:name="P61" style:parent-style-name="Normal" style:family="paragraph">
      <style:paragraph-properties fo:text-align="justify"/>
      <style:text-properties style:font-name="Courier New" style:font-name-complex="Courier New"/>
    </style:style>
    <style:style style:name="P62" style:parent-style-name="Normal" style:family="paragraph">
      <style:paragraph-properties fo:text-align="justify"/>
      <style:text-properties style:font-name="Courier New" style:font-name-complex="Courier New"/>
    </style:style>
    <style:style style:name="P63" style:parent-style-name="Normal" style:family="paragraph">
      <style:paragraph-properties fo:text-align="justify"/>
      <style:text-properties style:font-name="Courier New" style:font-name-complex="Courier New"/>
    </style:style>
    <style:style style:name="P64" style:parent-style-name="Normal" style:family="paragraph">
      <style:paragraph-properties fo:text-align="justify"/>
      <style:text-properties style:font-name="Courier New" style:font-name-complex="Courier New"/>
    </style:style>
    <style:style style:name="P65" style:parent-style-name="Normal" style:family="paragraph">
      <style:paragraph-properties fo:text-align="justify"/>
      <style:text-properties style:font-name="Courier New" style:font-name-complex="Courier New"/>
    </style:style>
    <style:style style:name="P66" style:parent-style-name="Normal" style:family="paragraph">
      <style:paragraph-properties fo:text-align="justify"/>
      <style:text-properties style:font-name="Courier New" style:font-name-complex="Courier New"/>
    </style:style>
    <style:style style:name="P67" style:parent-style-name="Normal" style:family="paragraph">
      <style:paragraph-properties fo:text-align="justify"/>
      <style:text-properties style:font-name="Courier New" style:font-name-complex="Courier New"/>
    </style:style>
    <style:style style:name="P68" style:parent-style-name="Normal" style:family="paragraph">
      <style:paragraph-properties fo:text-align="justify"/>
      <style:text-properties style:font-name="Courier New" style:font-name-complex="Courier New"/>
    </style:style>
    <style:style style:name="P69" style:parent-style-name="Normal" style:family="paragraph">
      <style:paragraph-properties fo:text-align="justify"/>
      <style:text-properties style:font-name="Courier New" style:font-name-complex="Courier New"/>
    </style:style>
    <style:style style:name="P70" style:parent-style-name="Normal" style:family="paragraph">
      <style:paragraph-properties fo:text-align="justify"/>
      <style:text-properties style:font-name="Courier New" style:font-name-complex="Courier New"/>
    </style:style>
    <style:style style:name="P71" style:parent-style-name="Normal" style:family="paragraph">
      <style:paragraph-properties fo:text-align="justify"/>
      <style:text-properties style:font-name="Courier New" style:font-name-complex="Courier New"/>
    </style:style>
    <style:style style:name="P72" style:parent-style-name="Normal" style:family="paragraph">
      <style:paragraph-properties fo:text-align="justify"/>
      <style:text-properties style:font-name="Courier New" style:font-name-complex="Courier New"/>
    </style:style>
    <style:style style:name="P73" style:parent-style-name="Normal" style:family="paragraph">
      <style:paragraph-properties fo:text-align="justify"/>
      <style:text-properties style:font-name="Courier New" style:font-name-complex="Courier New"/>
    </style:style>
    <style:style style:name="P74" style:parent-style-name="Normal" style:family="paragraph">
      <style:paragraph-properties fo:text-align="justify"/>
      <style:text-properties style:font-name="Courier New" style:font-name-complex="Courier New"/>
    </style:style>
    <style:style style:name="P75" style:parent-style-name="Normal" style:family="paragraph">
      <style:paragraph-properties fo:text-align="justify"/>
      <style:text-properties style:font-name="Courier New" style:font-name-complex="Courier New"/>
    </style:style>
    <style:style style:name="P76" style:parent-style-name="Normal" style:family="paragraph">
      <style:paragraph-properties fo:text-align="justify"/>
      <style:text-properties style:font-name="Courier New" style:font-name-complex="Courier New"/>
    </style:style>
    <style:style style:name="P77" style:parent-style-name="Normal" style:family="paragraph">
      <style:paragraph-properties fo:text-align="justify"/>
      <style:text-properties style:font-name="Courier New" style:font-name-complex="Courier New"/>
    </style:style>
    <style:style style:name="P78" style:parent-style-name="Normal" style:family="paragraph">
      <style:paragraph-properties fo:text-align="justify"/>
      <style:text-properties style:font-name="Courier New" style:font-name-complex="Courier New"/>
    </style:style>
    <style:style style:name="P79" style:parent-style-name="Normal" style:family="paragraph">
      <style:paragraph-properties fo:text-align="justify"/>
      <style:text-properties style:font-name="Courier New" style:font-name-complex="Courier New"/>
    </style:style>
    <style:style style:name="P80" style:parent-style-name="Normal" style:family="paragraph">
      <style:paragraph-properties fo:text-align="justify"/>
      <style:text-properties style:font-name="Courier New" style:font-name-complex="Courier New"/>
    </style:style>
    <style:style style:name="P81" style:parent-style-name="Normal" style:family="paragraph">
      <style:paragraph-properties fo:text-align="justify"/>
      <style:text-properties style:font-name="Courier New" style:font-name-complex="Courier New"/>
    </style:style>
    <style:style style:name="P82" style:parent-style-name="Normal" style:family="paragraph">
      <style:paragraph-properties fo:text-align="justify"/>
    </style:style>
    <style:style style:name="T83" style:parent-style-name="Fuentedepárrafopredeter." style:family="text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7"/>
      <text:p text:style-name="P28">BIENES<text:s/>DEMANIALES DE USO O SERVICIO PÚBLICO</text:p>
      <text:p text:style-name="P29">DEL AYUNTAMIENTO DE LOS LLANOS 2020</text:p>
      <text:p text:style-name="P30"/>
      <text:list text:style-name="LFO8" text:continue-numbering="true">
        <text:list-item>
          <text:p text:style-name="P31">Ayuntamiento</text:p>
        </text:list-item>
        <text:list-item>
          <text:p text:style-name="P32">Espacio cultural real 21</text:p>
        </text:list-item>
        <text:list-item>
          <text:p text:style-name="P33">Escuela municipal de música (antes escuelas de Retamar)</text:p>
        </text:list-item>
        <text:list-item>
          <text:p text:style-name="P34">Mercado municipal</text:p>
        </text:list-item>
        <text:list-item>
          <text:p text:style-name="P35">Museo del vino</text:p>
        </text:list-item>
        <text:list-item>
          <text:p text:style-name="P36">Comisaría de policía local</text:p>
        </text:list-item>
        <text:list-item>
          <text:p text:style-name="P37">Cementerio de las manchas</text:p>
        </text:list-item>
        <text:list-item>
          <text:p text:style-name="P38">Depósito de agua de las manchas</text:p>
        </text:list-item>
        <text:list-item>
          <text:p text:style-name="P39">14 viviendas para maestros y solar</text:p>
        </text:list-item>
        <text:list-item>
          <text:p text:style-name="P40">Estadio municipal acero</text:p>
        </text:list-item>
        <text:list-item>
          <text:p text:style-name="P41">Centro de información y turismo bajo la calle Doctor Fleming</text:p>
        </text:list-item>
        <text:list-item>
          <text:p text:style-name="P42">Depósito de agua de Puerto Naos “Elías”</text:p>
        </text:list-item>
        <text:list-item>
          <text:p text:style-name="P43">Casa de la cultura<text:s/></text:p>
        </text:list-item>
        <text:list-item>
          <text:p text:style-name="P44">Depuradora de la red de saneamiento en las Rosas</text:p>
        </text:list-item>
        <text:list-item>
          <text:p text:style-name="P45">Depósito de agua de Puerto<text:s/>naos “Peña Horeb”</text:p>
        </text:list-item>
        <text:list-item>
          <text:p text:style-name="P46">Almacén municipal (Casa de Adrían)</text:p>
        </text:list-item>
        <text:list-item>
          <text:p text:style-name="P47">Depósito de agua “El Hoyo” (T. M. De Tazacorte)</text:p>
        </text:list-item>
        <text:list-item>
          <text:p text:style-name="P48">Depósito regulador de Hermosilla</text:p>
        </text:list-item>
        <text:list-item>
          <text:p text:style-name="P49">Depósito Pino Santiago, en Hermosilla, T. M. De el Paso</text:p>
        </text:list-item>
        <text:list-item>
          <text:p text:style-name="P50">Complejo deportivo Llano Tesa</text:p>
        </text:list-item>
        <text:list-item>
          <text:p text:style-name="P51">Polideportivo cubierto “Severo Rodríguez”</text:p>
        </text:list-item>
        <text:list-item>
          <text:p text:style-name="P52">Centro de fútbol de la Laguna</text:p>
        </text:list-item>
        <text:list-item>
          <text:p text:style-name="P53">Almacenes en el Roque (Sanfieles)</text:p>
        </text:list-item>
        <text:list-item>
          <text:p text:style-name="P54">Edificio de usos múltiples</text:p>
        </text:list-item>
        <text:list-item>
          <text:p text:style-name="P55">Depósito abastecimiento cementerio las Manchas</text:p>
        </text:list-item>
        <text:list-item>
          <text:p text:style-name="P56">Escuela de folclore (antiguo secadero de tabaco)</text:p>
        </text:list-item>
        <text:list-item>
          <text:p text:style-name="P57">Nave industrial en la calle las Rosas</text:p>
        </text:list-item>
        <text:list-item>
          <text:p text:style-name="P58">Miniestadio en el Jable anexo al estadio municipal</text:p>
        </text:list-item>
        <text:list-item>
          <text:p text:style-name="P59">Centro cultural y social de Argual</text:p>
        </text:list-item>
        <text:list-item>
          <text:p text:style-name="P60">Depuradora de Puerto naos</text:p>
        </text:list-item>
        <text:list-item>
          <text:p text:style-name="P61">Depósito de agua en Tajuya (T. M. De el paso)</text:p>
        </text:list-item>
        <text:list-item>
          <text:p text:style-name="P62">Cancha polideportiva en Argual</text:p>
        </text:list-item>
        <text:list-item>
          <text:p text:style-name="P63">Cancha en el Retamar</text:p>
        </text:list-item>
        <text:list-item>
          <text:p text:style-name="P64">Depósito regulador las Manchas – verdugo</text:p>
        </text:list-item>
        <text:list-item>
          <text:p text:style-name="P65">Depósito de Fátima en las manchas (El paso)</text:p>
        </text:list-item>
        <text:list-item>
          <text:p text:style-name="P66">Centro sociocultural del retamar</text:p>
        </text:list-item>
        <text:list-item>
          <text:p text:style-name="P67">Centro cultural y social en montaña Tenisca, Calle Echedey</text:p>
        </text:list-item>
        <text:list-item>
          <text:p text:style-name="P68">Depósito regulador de las manchas (Callejón de la Gata)</text:p>
        </text:list-item>
        <text:list-item>
          <text:p text:style-name="P69">Estanque en la avenida Eusebio Barreto</text:p>
        </text:list-item>
        <text:list-item>
          <text:p text:style-name="P70">Estanque en camino Jeduy</text:p>
        </text:list-item>
        <text:list-item>
          <text:p text:style-name="P71">Aparcamiento subterráneo en el parque Llano del Alférez</text:p>
        </text:list-item>
        <text:list-item>
          <text:p text:style-name="P72">Pista de atletismo y campo de fútbol 7 en Llano Texa</text:p>
        </text:list-item>
        <text:list-item>
          <text:p text:style-name="P73">Terreno en el jable, Camino los Choriceros</text:p>
        </text:list-item>
        <text:list-item>
          <text:p text:style-name="P74">Terreno en el callao</text:p>
        </text:list-item>
        <text:list-item>
          <text:p text:style-name="P75">Aseos y dependencias de la cruz roja en Puerto naos</text:p>
        </text:list-item>
        <text:list-item>
          <text:p text:style-name="P76">Parcela en la trasera de la Casa del vino</text:p>
        </text:list-item>
        <text:list-item>
          <text:p text:style-name="P77">Cancha deportiva junto al C.E.I.P la Laguna</text:p>
        </text:list-item>
        <text:list-item>
          <text:p text:style-name="P78">Escuela infantil municipal Nina Lola Albelo Hernández</text:p>
        </text:list-item>
        <text:list-item>
          <text:p text:style-name="P79">E.D.A.R. en el polígono industrial I-2</text:p>
        </text:list-item>
        <text:list-item>
          <text:p text:style-name="P80">Depósito de emergencia de la E.D.A.R. en el polígono industrial I-2</text:p>
        </text:list-item>
        <text:list-item>
          <text:p text:style-name="P81">Depuradora en la urbanización de las 16 viviendas en la calle Baile bueno</text:p>
        </text:list-item>
        <text:list-item>
          <text:p text:style-name="P82"><text:span text:style-name="T83">Terreno en puerto naos para bar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4-15T11:13:00Z</meta:creation-date>
    <dc:date>2021-04-15T11:13:00Z</dc:date>
    <meta:print-date>2019-05-21T12:10:00Z</meta:print-date>
    <meta:template xlink:href="ESCRITO%20comite%20empresa%20ESPACIO%20GRUPOS" xlink:type="simple"/>
    <meta:editing-cycles>2</meta:editing-cycles>
    <meta:editing-duration>PT60S</meta:editing-duration>
    <meta:document-statistic meta:page-count="2" meta:paragraph-count="4" meta:word-count="326" meta:character-count="2119" meta:row-count="14" meta:non-whitespace-character-count="1797"/>
  </office:meta>
</office:document-meta>
</file>